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solid" draw:stroke-dash="Fine_20_Dashed" svg:stroke-width="0cm" draw:marker-start-width="0.2cm" draw:marker-end-width="0.2cm" draw:fill="none" draw:fill-color="#99ccff" draw:fill-gradient-name="Gradient_20_1" draw:fill-hatch-name="Black_20_0_20_Degrees" draw:fill-image-name="Empty" draw:opacity="100%" draw:fill-image-width="0cm" draw:fill-image-height="0cm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pacity="100%"/>
    </style:style>
    <style:style style:name="gr2" style:family="graphic" style:parent-style-name="standard">
      <style:graphic-properties draw:stroke="solid" draw:stroke-dash="Fine_20_Dashed" draw:fill="solid" draw:fill-color="#000000" draw:fill-gradient-name="Gradient_20_1" draw:fill-hatch-name="Black_20_0_20_Degrees" draw:fill-image-name="Empty" draw:opacity="100%" draw:fill-image-width="0cm" draw:fill-image-height="0cm" draw:textarea-vertical-align="middle" draw:auto-grow-height="false" fo:min-height="0.749cm" fo:min-width="0.499cm" draw:shadow="hidden" draw:shadow-opacity="100%"/>
    </style:style>
    <style:style style:name="gr3" style:family="graphic" style:parent-style-name="objectwithoutfill">
      <style:graphic-properties draw:fill="none" draw:textarea-horizontal-align="center" draw:textarea-vertical-align="middle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stroke="solid" draw:stroke-dash="Fine_20_Dashed" draw:fill="bitmap" draw:fill-color="#99ccff" draw:fill-gradient-name="Gradient_20_1" draw:fill-hatch-name="Black_20_0_20_Degrees" draw:fill-image-name="Empty" draw:fill-image-width="0cm" draw:fill-image-height="0cm" draw:textarea-horizontal-align="center" draw:textarea-vertical-align="middle" draw:shadow="hidden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svg:stroke-width="0cm" draw:marker-start="Arrow" draw:marker-start-width="0.15cm" draw:marker-end="Arrow" draw:marker-end-width="0.15cm" draw:textarea-horizontal-align="center" draw:textarea-vertical-align="middle" fo:padding-top="0.125cm" fo:padding-bottom="0.125cm" fo:padding-left="0.25cm" fo:padding-right="0.2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11cm" fo:min-width="3.809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64cm" fo:min-width="3.80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font-size="10pt"/>
    </style:style>
    <style:style style:name="P4" style:family="paragraph">
      <style:paragraph-properties fo:margin-left="0cm" fo:margin-right="0cm" fo:text-indent="0cm"/>
      <style:text-properties fo:font-size="10pt"/>
    </style:style>
    <style:style style:name="T1" style:family="text">
      <style:text-properties fo:font-size="1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yuk">
        <office:forms form:automatic-focus="false" form:apply-design-mode="false"/>
        <draw:custom-shape draw:style-name="gr1" draw:text-style-name="P1" draw:layer="layout" svg:width="28cm" svg:height="5.3cm" svg:x="0.635cm" svg:y="0.635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controls" svg:width="0.447cm" svg:height="0.317cm" svg:x="14.15cm" svg:y="3.141cm">
          <text:p text:style-name="P2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path draw:style-name="gr3" draw:text-style-name="P1" draw:layer="layout" svg:width="3.87cm" svg:height="3.36cm" svg:x="10.062cm" svg:y="0.635cm" svg:viewBox="0 0 3871 3361" svg:d="m3870 0c-2637 15-2336 3340-3870 3360">
          <text:p text:style-name="P2"/>
        </draw:path>
        <draw:path draw:style-name="gr3" draw:text-style-name="P1" draw:layer="layout" svg:width="3.855cm" svg:height="3.284cm" draw:transform="rotate (3.1415926535892) translate (18.695cm 5.919cm)" svg:viewBox="0 0 3856 3285" svg:d="m3855 0c-2637 15-2322 3266-3855 3284">
          <text:p text:style-name="P2"/>
        </draw:path>
        <draw:line draw:style-name="gr4" draw:text-style-name="P1" draw:layer="layout" svg:x1="14.825cm" svg:y1="0.635cm" svg:x2="28.605cm" svg:y2="1.635cm">
          <text:p text:style-name="P2"/>
        </draw:line>
        <draw:line draw:style-name="gr4" draw:text-style-name="P1" draw:layer="layout" svg:x1="0.637cm" svg:y1="4.964cm" svg:x2="13.927cm" svg:y2="5.964cm">
          <text:p text:style-name="P2"/>
        </draw:line>
        <draw:line draw:style-name="gr5" draw:text-style-name="P1" draw:layer="layout" svg:x1="9.635cm" svg:y1="3.305cm" svg:x2="19.635cm" svg:y2="3.305cm">
          <text:p text:style-name="P2"/>
        </draw:line>
        <draw:line draw:style-name="gr5" draw:text-style-name="P1" draw:layer="layout" svg:x1="0.635cm" svg:y1="3.995cm" svg:x2="10.225cm" svg:y2="3.996cm">
          <text:p text:style-name="P2"/>
        </draw:line>
        <draw:line draw:style-name="gr5" draw:text-style-name="P1" draw:layer="layout" svg:x1="18.673cm" svg:y1="2.629cm" svg:x2="28.635cm" svg:y2="2.635cm">
          <text:p text:style-name="P2"/>
        </draw:line>
        <draw:frame draw:style-name="gr6" draw:text-style-name="P3" draw:layer="layout" svg:width="2.288cm" svg:height="0.662cm" svg:x="15.128cm" svg:y="2.731cm">
          <draw:text-box>
            <text:p text:style-name="P2"><text:span text:style-name="T1">Centreline</text:span></text:p>
          </draw:text-box>
        </draw:frame>
        <draw:frame draw:style-name="gr6" draw:text-style-name="P3" draw:layer="layout" svg:width="2.763cm" svg:height="0.662cm" svg:x="24.83cm" svg:y="2.613cm">
          <draw:text-box>
            <text:p text:style-name="P2"><text:span text:style-name="T1">Trailing Edge</text:span></text:p>
          </draw:text-box>
        </draw:frame>
        <draw:frame draw:style-name="gr6" draw:text-style-name="P3" draw:layer="layout" svg:width="2.763cm" svg:height="0.662cm" svg:x="0.762cm" svg:y="3.308cm">
          <draw:text-box>
            <text:p text:style-name="P2"><text:span text:style-name="T1">Trailing Edge</text:span></text:p>
          </draw:text-box>
        </draw:frame>
        <draw:frame draw:style-name="gr6" draw:text-style-name="P3" draw:layer="layout" svg:width="2.835cm" svg:height="0.662cm" svg:x="25.084cm" svg:y="0.899cm">
          <draw:text-box>
            <text:p text:style-name="P2"><text:span text:style-name="T1">Leading Edge</text:span></text:p>
          </draw:text-box>
        </draw:frame>
        <draw:frame draw:style-name="gr6" draw:text-style-name="P3" draw:layer="layout" svg:width="2.835cm" svg:height="0.662cm" svg:x="0.635cm" svg:y="5.156cm">
          <draw:text-box>
            <text:p text:style-name="P2"><text:span text:style-name="T1">Leading Edge</text:span></text:p>
          </draw:text-box>
        </draw:frame>
        <draw:frame draw:style-name="gr6" draw:text-style-name="P3" draw:layer="layout" svg:width="4.371cm" svg:height="0.662cm" svg:x="20.776cm" svg:y="5.224cm">
          <draw:text-box>
            <text:p text:style-name="P2"><text:span text:style-name="T1">Drainpipe/Gutter Edge</text:span></text:p>
          </draw:text-box>
        </draw:frame>
        <draw:line draw:style-name="gr7" draw:text-style-name="P1" draw:layer="layout" svg:x1="18.775cm" svg:y1="2.629cm" svg:x2="18.758cm" svg:y2="3.291cm">
          <text:p text:style-name="P2"/>
        </draw:line>
        <draw:frame draw:style-name="gr8" draw:text-style-name="P4" draw:layer="layout" svg:width="5.089cm" svg:height="0.662cm" svg:x="18.927cm" svg:y="2.629cm">
          <draw:text-box>
            <text:p text:style-name="P2"><text:span text:style-name="T1">Approx 5 to 10 Degrees</text:span></text:p>
          </draw:text-box>
        </draw:frame>
        <draw:frame draw:style-name="gr9" draw:text-style-name="P4" draw:layer="layout" svg:width="5.089cm" svg:height="0.814cm" svg:x="4.8cm" svg:y="3.274cm">
          <draw:text-box>
            <text:p text:style-name="P2"><text:span text:style-name="T1">Approx 5 to 10 Degrees</text:span></text:p>
          </draw:text-box>
        </draw:frame>
        <draw:line draw:style-name="gr7" draw:text-style-name="P1" draw:layer="layout" svg:x1="9.821cm" svg:y1="3.324cm" svg:x2="9.804cm" svg:y2="3.986cm">
          <text:p text:style-name="P2"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none" style:country-asian="none" style:font-family-complex="'Luxi Sans'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c0c0c0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.635cm" fo:margin-bottom="0.665cm" fo:margin-left="0.635cm" fo:margin-right="0.665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yuk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6-04-18T19:49:53</meta:creation-date>
    <dc:creator>Jeremy Parsons</dc:creator>
    <dc:date>2006-10-01T21:32:54</dc:date>
    <meta:print-date>2006-04-18T22:31:37</meta:print-date>
    <dc:language>en-US</dc:language>
    <meta:editing-cycles>14</meta:editing-cycles>
    <meta:editing-duration>PT6H0M4S</meta:editing-duration>
    <meta:user-defined meta:name="Info 1"/>
    <meta:user-defined meta:name="Info 2"/>
    <meta:user-defined meta:name="Info 3"/>
    <meta:user-defined meta:name="Info 4"/>
    <meta:document-statistic meta:object-count="19"/>
  </office:meta>
</office:document-meta>
</file>